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23.07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34924820668096949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водоводног материјал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9</text:span><text:span text:style-name="T19">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30</text:span><text:span text:style-name="T17">.07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616851852027688914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7-23T11:11:49.54</dc:date>
    <meta:print-date>2025-07-23T11:11:37.14</meta:print-date>
    <meta:editing-cycles>107</meta:editing-cycles>
    <meta:editing-duration>PT10H18M36S</meta:editing-duration>
    <meta:document-statistic meta:table-count="1" meta:image-count="2" meta:object-count="0" meta:page-count="2" meta:paragraph-count="42" meta:word-count="330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